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</style:style>
    <style:style style:name="P2" style:family="paragraph" style:parent-style-name="Standard">
      <style:paragraph-properties fo:margin-top="0cm" fo:margin-bottom="0.353cm" fo:line-height="115%"/>
      <style:text-properties fo:color="#000000" style:font-name="Calibri" fo:font-size="12pt" style:text-underline-style="solid" style:text-underline-width="auto" style:text-underline-color="font-color" style:font-size-asian="12pt"/>
    </style:style>
    <style:style style:name="P3" style:family="paragraph" style:parent-style-name="Standard">
      <style:paragraph-properties fo:margin-top="0cm" fo:margin-bottom="0.353cm" fo:line-height="115%"/>
      <style:text-properties fo:color="#000000" style:font-name="Calibri" fo:font-size="12pt" style:text-underline-style="none" style:font-size-asian="12pt"/>
    </style:style>
    <style:style style:name="P4" style:family="paragraph" style:parent-style-name="Standard" style:master-page-name="Standard">
      <style:paragraph-properties fo:margin-top="0cm" fo:margin-bottom="0.353cm" fo:line-height="115%" style:page-number="auto"/>
      <style:text-properties style:font-name="Calibri" fo:font-size="12pt" style:text-underline-style="solid" style:text-underline-width="auto" style:text-underline-color="font-color" style:font-size-asian="12pt"/>
    </style:style>
    <style:style style:name="T1" style:family="text">
      <style:text-properties fo:color="#9b00d3" style:font-name="Calibri" fo:font-size="12pt" style:text-underline-style="none" style:font-size-asian="12pt"/>
    </style:style>
    <style:style style:name="T2" style:family="text">
      <style:text-properties fo:color="#000000" style:font-name="Calibri" fo:font-size="12pt" style:text-underline-style="none" style:font-size-asian="12pt"/>
    </style:style>
    <style:style style:name="T3" style:family="text">
      <style:text-properties fo:color="#000000" style:font-name="Calibri" fo:font-size="12pt" style:text-underline-style="none" fo:font-weight="bold" style:font-size-asian="12pt" style:font-weight-asian="bold" style:font-weight-complex="bold"/>
    </style:style>
    <style:style style:name="T4" style:family="text">
      <style:text-properties fo:color="#ff0000" style:font-name="Calibri" fo:font-size="12pt" style:text-underline-style="none" style:font-size-asian="12pt"/>
    </style:style>
    <style:style style:name="T5" style:family="text">
      <style:text-properties fo:color="#004dbb" style:font-name="Calibri" fo:font-size="12pt" style:text-underline-style="none" style:font-size-asian="12pt"/>
    </style:style>
    <style:style style:name="T6" style:family="text">
      <style:text-properties fo:color="#0000ff" style:font-name="Calibri" fo:font-size="12pt" style:text-underline-style="solid" style:text-underline-width="auto" style:text-underline-color="font-color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mácí úkoly na duben</text:p>
      <text:p text:style-name="P1"><text:span text:style-name="T1">ČJ</text:span><text:span text:style-name="T2">- předpokládám , že </text:span><text:span text:style-name="T1">básničku na slovní druhy už umíš</text:span><text:span text:style-name="T2">. Můžeš si tedy najít v pracovních sešitech nové učivo o </text:span><text:span text:style-name="T1">příslovcích. </text:span><text:span text:style-name="T2">V PSV si o příslovcích najdi a vybarvi vše podstatné a procvičováním se je nauč poznávat. Cvičení v PS nevyplňuj, použij folii a papír. Jak jsem ti už psala, jednotlivá cvičení si společně vypracujeme ve škole. Na internetu si najdi on-line cvičení, je tam toho mnoho na procvičování nejen VS, ale i slovních druhů. Stačí jen chtít.</text:span></text:p>
      <text:p text:style-name="P1"><text:span text:style-name="T1">Procvičuj probraná VS </text:span><text:span text:style-name="T2">a nezapomeň si otevřít PSM, kde na konci najdeš mnoho slovíček k ústnímu i písemnému procvičování. Slova, které ti nadiktuje někdo jiný, si pak můžeš sám překontrolovat a odůvodnit. Nepodceňuj to a opravdu denně si pár slovíček procvič. Ta, ve kterých budeš často chybovat, si označ a vracej se k nim častěji.</text:span></text:p>
      <text:p text:style-name="P1"><text:span text:style-name="T2">Času máš určitě dostatek, tak </text:span><text:span text:style-name="T1">nezapomínej číst</text:span><text:span text:style-name="T2">. Až knížku dočteš do konce, napiš , jak se ti líbila a proč bys ji doporučil ostatním dětem. I k tomuto textu by se hodil obrázek. </text:span><text:span text:style-name="T1">Referáty o přečtených knihách si ulož do desek a dones do školy.</text:span></text:p>
      <text:p text:style-name="P1"><text:span text:style-name="T4">M</text:span><text:span text:style-name="T2">- začínáme </text:span><text:span text:style-name="T4">dělit se zbytkem</text:span><text:span text:style-name="T2">. Budu ti volat a pokusím se ti učivo vysvětlit. Musíš dobře zvládat násobky, tak nepřestávej procvičovat násobilku!!! </text:span><text:span text:style-name="T3">Dělení se zbytkem je již v nové učebnici, kterou ti nechám ve vestibulu školy. Vyzvedni si ji tento čtvrtek, 2.4.</text:span></text:p>
      <text:p text:style-name="P1"><text:span text:style-name="T2">Z </text:span><text:span text:style-name="T4">geometrie na str.30 nastuduj obvod čtverce a obdélníku</text:span><text:span text:style-name="T2">. Zopakuj si kolmice a procvič si rýsování s přesností na cm,mm. Rýsuj si pro radost.</text:span></text:p>
      <text:p text:style-name="P1"><text:span text:style-name="T2">Připomínám úkol z března, </text:span><text:span text:style-name="T4">kružnice</text:span><text:span text:style-name="T2"> a z nich složené mandaly - jen ten, kdo zvládne a bude se mu chtít. Ale kružnici by měl umět narýsovat každý z vás.</text:span></text:p>
      <text:p text:style-name="P1"><text:span text:style-name="T2">Stále opakuj </text:span><text:span text:style-name="T4">jednotky délky,hmotnosti a objemu!!!</text:span></text:p>
      <text:p text:style-name="P1"><text:span text:style-name="T5">Prv</text:span><text:span text:style-name="T2">- v učebnici si vyhledej </text:span><text:span text:style-name="T5">učivo o houbách </text:span><text:span text:style-name="T2">a nastuduj ho. Vypisuj si klíčová slova a důležité věty, které si často opakuj.</text:span></text:p>
      <text:p text:style-name="P1"><text:span text:style-name="T2">Vypracuj</text:span><text:span text:style-name="T5"> referát o jedlé a nejedlé nebo jedovaté houbě</text:span><text:span text:style-name="T2">. Pro snaživější -může být i více druhů hub. Opakuj učivo z března!!!</text:span></text:p>
      <text:p text:style-name="P1"><text:span text:style-name="T2">K získávání informací používej atlasy, encyklopedie a počítač. Na You Tube najdeš mnoho dokumentů o živé přírodě, tak se vzdělávej a zajímavosti si zapisuj. Ve škole je odprezentuješ a pochvala tě nemine. Učivo o živé přírodě a cvičení na jeho procvičování najdeš na již dříve zmiňovaných stránkách </text:span><text:a xlink:type="simple" xlink:href="../www.Rysava,www.skolakov"><text:span text:style-name="T6">www.Rysava,www.skolakov</text:span></text:a><text:span text:style-name="T2">.</text:span></text:p>
      <text:p text:style-name="P2">Učivo je na celý duben, tak si jednotlivé úkoly rozplánuj tak, ať příliš nezatěžuješ sebe ani své rodiče.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30T13:46:34.64</dc:date>
    <meta:generator>LibreOffice/3.5$Windows_x86 LibreOffice_project/235ab8a-3802056-4a8fed3-2d66ea8-e241b80</meta:generator>
    <meta:editing-duration>P0D</meta:editing-duration>
    <meta:editing-cycles>2</meta:editing-cycles>
    <meta:document-statistic meta:table-count="0" meta:image-count="0" meta:object-count="0" meta:page-count="2" meta:paragraph-count="12" meta:word-count="392" meta:character-count="2324" meta:non-whitespace-character-count="1944"/>
  </office:meta>
</office:document-meta>
</file>