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Calibri" fo:font-weight="bold" style:font-weight-asian="bold" fo:color="#00B050" fo:font-size="11pt" style:font-size-asian="11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Calibri" fo:color="#00B050" fo:font-size="11pt" style:font-size-asian="11pt"/>
    </style:style>
    <style:style style:name="T4" style:parent-style-name="Standardnípísmoodstavce" style:family="text">
      <style:text-properties style:font-name="Calibri" fo:color="#00B050" fo:font-size="11pt" style:font-size-asian="11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Calibri" fo:color="#00B050" fo:font-size="11pt" style:font-size-asian="11pt"/>
    </style:style>
    <style:style style:name="T6" style:parent-style-name="Standardnípísmoodstavce" style:family="text">
      <style:text-properties style:font-name="Calibri" fo:color="#00B050" fo:font-size="11pt" style:font-size-asian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.1388in" fo:line-height="115%"/>
      <style:text-properties style:font-name="Calibri" fo:color="#00B050" fo:font-size="11pt" style:font-size-asian="11pt"/>
    </style:style>
    <style:style style:name="P8" style:parent-style-name="Standard" style:family="paragraph">
      <style:paragraph-properties fo:margin-bottom="0.1388in" fo:line-height="115%"/>
    </style:style>
    <style:style style:name="T9" style:parent-style-name="Standardnípísmoodstavce" style:family="text">
      <style:text-properties style:font-name="Calibri" fo:color="#00B050" fo:font-size="11pt" style:font-size-asian="11pt"/>
    </style:style>
    <style:style style:name="T10" style:parent-style-name="Standardnípísmoodstavce" style:family="text">
      <style:text-properties style:font-name="Calibri" fo:color="#00B050" fo:font-size="11pt" style:font-size-asian="11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Calibri" fo:color="#00B050" fo:font-size="11pt" style:font-size-asian="11pt"/>
    </style:style>
    <style:style style:name="T12" style:parent-style-name="Standardnípísmoodstavce" style:family="text">
      <style:text-properties style:font-name="Calibri" fo:color="#00B050" fo:font-size="11pt" style:font-size-asian="11pt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Standardnípísmoodstavce" style:family="text">
      <style:text-properties style:font-name="Calibri" fo:color="#00B050" fo:font-size="11pt" style:font-size-asian="11pt"/>
    </style:style>
    <style:style style:name="T15" style:parent-style-name="Standardnípísmoodstavce" style:family="text">
      <style:text-properties style:font-name="Calibri" fo:color="#00B050" fo:font-size="11pt" style:font-size-asian="11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alibri" fo:color="#00B050" fo:font-size="11pt" style:font-size-asian="11pt"/>
    </style:style>
    <style:style style:name="P17" style:parent-style-name="Standard" style:family="paragraph">
      <style:paragraph-properties fo:margin-bottom="0.1388in" fo:line-height="115%"/>
    </style:style>
    <style:style style:name="T18" style:parent-style-name="Standardnípísmoodstavce" style:family="text">
      <style:text-properties style:font-name="Calibri" fo:color="#00B050" fo:font-size="11pt" style:font-size-asian="11pt"/>
    </style:style>
    <style:style style:name="T19" style:parent-style-name="Standardnípísmoodstavce" style:family="text">
      <style:text-properties style:font-name="Calibri" fo:color="#00B050" fo:font-size="11pt" style:font-size-asian="11pt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Standardnípísmoodstavce" style:family="text">
      <style:text-properties style:font-name="Calibri" fo:color="#004DBB" fo:font-size="11pt" style:font-size-asian="11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alibri" fo:color="#004DBB" fo:font-size="11pt" style:font-size-asian="11pt"/>
    </style:style>
    <style:style style:name="T23" style:parent-style-name="Standardnípísmoodstavce" style:family="text">
      <style:text-properties style:font-name="Calibri" fo:color="#004DBB" fo:font-size="11pt" style:font-size-asian="11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fo:color="#004DBB" fo:font-size="11pt" style:font-size-asian="11pt"/>
    </style:style>
    <style:style style:name="T25" style:parent-style-name="Standardnípísmoodstavce" style:family="text">
      <style:text-properties style:font-name="Calibri" fo:color="#004DBB" fo:font-size="11pt" style:font-size-asian="11pt"/>
    </style:style>
    <style:style style:name="P26" style:parent-style-name="Standard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="Calibri" fo:color="#004DBB" fo:font-size="11pt" style:font-size-asian="11pt"/>
    </style:style>
    <style:style style:name="T28" style:parent-style-name="Standardnípísmoodstavce" style:family="text">
      <style:text-properties style:font-name="Calibri" fo:color="#004DBB" fo:font-size="11pt" style:font-size-asian="11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fo:color="#004DBB" fo:font-size="11pt" style:font-size-asian="11pt"/>
    </style:style>
    <style:style style:name="T30" style:parent-style-name="Standardnípísmoodstavce" style:family="text">
      <style:text-properties style:font-name="Calibri" fo:color="#004DBB" fo:font-size="11pt" style:font-size-asian="11pt"/>
    </style:style>
    <style:style style:name="P31" style:parent-style-name="Standard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="Calibri" fo:color="#FF0000" fo:font-size="11pt" style:font-size-asian="11pt"/>
    </style:style>
    <style:style style:name="T33" style:parent-style-name="Standardnípísmoodstavce" style:family="text">
      <style:text-properties style:font-name="Calibri" fo:color="#FF0000" fo:font-size="11pt" style:font-size-asian="11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alibri" fo:color="#FF0000" fo:font-size="11pt" style:font-size-asian="11pt"/>
    </style:style>
    <style:style style:name="T35" style:parent-style-name="Standardnípísmoodstavce" style:family="text">
      <style:text-properties style:font-name="Calibri" fo:color="#FF0000" fo:font-size="11pt" style:font-size-asian="11pt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Standardnípísmoodstavce" style:family="text">
      <style:text-properties style:font-name="Calibri" fo:color="#FF0000" fo:font-size="11pt" style:font-size-asian="11pt"/>
    </style:style>
    <style:style style:name="T38" style:parent-style-name="Standardnípísmoodstavce" style:family="text">
      <style:text-properties style:font-name="Calibri" fo:color="#FF0000" fo:font-size="11pt" style:font-size-asian="11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Calibri" fo:color="#FF0000" fo:font-size="11pt" style:font-size-asian="11pt"/>
    </style:style>
    <style:style style:name="P40" style:parent-style-name="Standard" style:family="paragraph">
      <style:paragraph-properties fo:margin-bottom="0.1388in" fo:line-height="115%"/>
      <style:text-properties style:font-name="Calibri" fo:color="#FF0000" fo:font-size="11pt" style:font-size-asian="11pt"/>
    </style:style>
    <style:style style:name="P41" style:parent-style-name="Standard" style:family="paragraph">
      <style:paragraph-properties fo:margin-bottom="0.1388in" fo:line-height="115%"/>
    </style:style>
    <style:style style:name="P42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ČJ</text:span><text:span text:style-name="T3">-procvičuj probrané<text:s/></text:span><text:span text:style-name="T4">slovní druhy</text:span><text:span text:style-name="T5"><text:s/>a<text:s/></text:span><text:span text:style-name="T6">vyjmenovaná slova</text:span></text:p>
      <text:p text:style-name="P7">Aby tě procvičování bavilo a mohl jsi do něho zapojit i rodiče, vytvoř si kartičky a vyrob si z nich pexeso.</text:p>
      <text:p text:style-name="P8"><text:span text:style-name="T9">Nastuduj si<text:s/></text:span><text:span text:style-name="T10">výrobu ručního papíru</text:span><text:span text:style-name="T11">-postup najdeš v PSV. Na výrobu si pozvi rodiče, budeš potřebovat mixér. Do papíru můžeš přid</text:span><text:span text:style-name="T12">ávat i rostliny-učivo prvouky. Zhotovené <text:s/>ruční papíry si od vás vyberu!</text:span></text:p>
      <text:p text:style-name="P13"><text:span text:style-name="T14">Stále pracuj a vylepšuj svoji<text:s/></text:span><text:span text:style-name="T15">3.knížku s jarní tematikou</text:span><text:span text:style-name="T16">. Zapoj fantazii. Dej si záležet na textu, ilustracích i vazbě.</text:span></text:p>
      <text:p text:style-name="P17"><text:span text:style-name="T18">Budeme se postupně učit poznávat všechny slovní druhy. Proto po</text:span><text:span text:style-name="T19">sílám básničku, kterou se <text:s/>nauč. Určitě ti pomůže při správném určování slovních druhů.</text:span></text:p>
      <text:p text:style-name="P20"><text:span text:style-name="T21">M</text:span><text:span text:style-name="T22">-vypracuj v učebnici<text:s/></text:span><text:span text:style-name="T23">příklady a úlohy do str.54</text:span><text:span text:style-name="T24">. Stále trénuj násobilku, hlavně dělení. Čeká tě v dubnu nové , těžší učivo, dělení se zbytkem. Příklady, které ti stále</text:span><text:span text:style-name="T25"><text:s/>nejdou, napiš na kartičky a denně trénuj!</text:span></text:p>
      <text:p text:style-name="P26"><text:span text:style-name="T27">Z učiva geometrie procvičuj<text:s/></text:span><text:span text:style-name="T28">kružnici-učebnice str.35,36,42,48</text:span><text:span text:style-name="T29">. Bez pořádného kružítka ti to nepůjde. Trénuj rýsování kružnic a vytvářej si z nich různé mandaly. Ty pak nezapomeň zajímavě vybarvit. A donést do ško</text:span><text:span text:style-name="T30">ly. Ve škole z nich pak budeme dotvářet kytičky, kterými vyzdobíme okna na chodbách.</text:span></text:p>
      <text:p text:style-name="P31"><text:span text:style-name="T32">Prv- v atlasech <text:s/>a encyklopediích vyhledávej a vypisuj různé<text:s/></text:span><text:span text:style-name="T33">informace o rostlinách</text:span><text:span text:style-name="T34">, které najdeš ve svém blízkém okolí. Rostliny si vylisuj a stručné informace k nim čite</text:span><text:span text:style-name="T35">lně napiš. Tento úkol si od vás vyberu!</text:span></text:p>
      <text:p text:style-name="P36"><text:span text:style-name="T37">Dále napiš</text:span><text:span text:style-name="T38"><text:s/>referát o jedovatých rostlinách</text:span><text:span text:style-name="T39">. Tyto rostliny nesbírej, pouze informace o nich vyhledej a k obrázku napiš.</text:span></text:p>
      <text:p text:style-name="P40">V pracovním sešitě vypracujt všechna cvičení až po houby. Ty nás čekají až v dubnu. Než<text:s/>začneš s pracovním sešitem, důkladně si nastuduj učivo v učebnici. Probrané učivo si stále opakuj!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tišek Fojtík</dc:creator>
    <meta:creation-date>2020-03-22T18:34:00Z</meta:creation-date>
    <dc:date>2020-03-22T18:34:00Z</dc: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58" meta:row-count="11" meta:non-whitespace-character-count="1421"/>
  </office:meta>
</office:document-meta>
</file>